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mgevingsvergunning “Koningin Emmaplei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A en onder F van de Wet algemene bepalingen omgevingsrecht (Wabo) een omgevingsvergunning (kenmerk OMV.22.09.00461) hebben <text:span text:style-name="nadrukvet">geweigerd</text:span>. De aanvraag betreft de herbestemming van het pand (een rijksmonument) van kantoor naar woonhuis, alsmede het uitvoeren van een aantal wijzigingen aan het gebouw.Het pand ligt op<text:span text:style-name="nadrukvet"> de locatie </text:span><text:span text:style-name="nadrukvet">de Koningin Emmaplein 12, 3016 AB in Rotterdam.</text:span></text:p>
            <text:p text:style-name="common-al">
            <text:span text:style-name="nadrukvet">Inzage</text:span>
          </text:p>
            <text:p text:style-name="common-al">Het besluit tot weigering en de bijbehorende stukken liggen met ingang van <text:span text:style-name="nadrukvet">dinsdag 17 september 2024</text:span><text:span text:style-name="nadrukvet"> tot en met maandag 28 oktober 2024 </text:span>ter inzage. </text:p>
            <text:p text:style-name="common-al">Het besluit tot weigering en de bijbehorende stukken<text:span text:style-name="nadrukvet">,</text:span> zijn beschikbaar via de website <text:a xlink:href="http://www.overheid.nl" xlink:type="simple">www.overheid.nl</text:a>. De stukken kunnen worden geraadpleegd door bij “Berichten over uw buurt” te zoeken op bovenstaande postcode. </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
            <text:span text:style-name="nadrukvet">Concern Informatiecentrum gemeente Rotterdam </text:span>/ Timmerhuis / Halvemaanpassage 1 / 3011 AH Rotterdam. Openingstijden: dinsdag, woensdag en donderdag van 09.00 tot 13.00 uur.</text:p>
            <text:p text:style-name="common-al">
            <text:span text:style-name="nadrukvet">Beroep</text:span>
          </text:p>
            <text:p text:style-name="common-al">Belanghebbenden kunnen tegen de weigering <text:span text:style-name="nadrukvet">tot en met 28 oktober 2024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7 september 2024 </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2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weigering omgevingsvergunning “Koningin Emmaplein 12”</meta:user-defined>
    <meta:user-defined meta:name="OVERHEIDop.datumEindeReactietermijn">2024-10-28</meta:user-defined>
    <meta:user-defined meta:name="OVERHEIDop.TilID/OVERHEIDop.terinzageleggingOP">til-2024-27746</meta:user-defined>
    <meta:user-defined meta:name="DCTERMS.W3CDTF/DCTERMS.available">2024-09-17</meta:user-defined>
    <meta:user-defined meta:name="DCTERMS.W3CDTF/OVERHEIDop.jaargang">2024</meta:user-defined>
    <meta:user-defined meta:name="OVERHEIDop.publicationIssue">394239</meta:user-defined>
    <meta:user-defined meta:name="OVERHEIDop.GmbID/DC.identifier">gmb-2024-394239</meta:user-defined>
    <meta:user-defined meta:name="OVERHEIDop.versieInformatie"/>
  </office:meta>
</office:document-meta>
</file>