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nologisch splitsen van de woning Weeleweg 12 en 12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4</text:p>
            <text:p text:style-name="common-al">
            <text:span text:style-name="nadrukvet">Locatie:</text:span> Weeleweg 12-12a 8111RN Heeten</text:p>
            <text:p text:style-name="common-al">
            <text:span text:style-name="nadrukvet">Zaakomschrijving:</text:span> het planologisch splitsen van de woning Weeleweg 12 en 12a Heeten</text:p>
            <text:p text:style-name="common-al">
            <text:span text:style-name="nadrukvet">Zaaknummer:</text:span> 0177ESUITE550502024</text:p>
            <text:p text:style-name="common-al">
            <text:span text:style-name="nadrukvet">Activiteiten: </text:span>Afwijken van regels in het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05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0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423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3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3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50502024</meta:user-defined>
    <meta:user-defined meta:name="DCTERMS.abstract">het planologisch splitsen van de woning Weeleweg 12 en 12a Hee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nologisch splitsen van de woning Weeleweg 12 en 12a Heet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37</meta:user-defined>
    <meta:user-defined meta:name="OVERHEIDop.GmbID/DC.identifier">gmb-2024-394237</meta:user-defined>
    <meta:user-defined meta:name="OVERHEIDop.versieInformatie"/>
  </office:meta>
</office:document-meta>
</file>