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grofvuil van 5 tot en met 19 oktober 2024 aan twee omheinde parkeerplaatsen bij de Hema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6 september 2024:</text:p>
            <text:p text:style-name="common-al">Het plaatsen van grofvuil op twee omheinde parkeerplaatsen bij de Hema van 5 tot en met 19 oktober 2024, Z.346592.</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423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3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3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6592</meta:user-defined>
    <dc:language>nl</dc:language>
    <meta:user-defined meta:name="OVERHEIDop.locatietype/OVERHEIDop.gebiedsmarkering">Gemeente</meta:user-defined>
    <meta:user-defined meta:name="DC.title">Melding voor het plaatsen van grofvuil van 5 tot en met 19 oktober 2024 aan twee omheinde parkeerplaatsen bij de Hema te Woudenberg</meta:user-defined>
    <meta:user-defined meta:name="DCTERMS.W3CDTF/DCTERMS.available">2024-09-17</meta:user-defined>
    <meta:user-defined meta:name="DCTERMS.W3CDTF/OVERHEIDop.jaargang">2024</meta:user-defined>
    <meta:user-defined meta:name="OVERHEIDop.publicationIssue">394234</meta:user-defined>
    <meta:user-defined meta:name="OVERHEIDop.GmbID/DC.identifier">gmb-2024-394234</meta:user-defined>
    <meta:user-defined meta:name="OVERHEIDop.versieInformatie"/>
  </office:meta>
</office:document-meta>
</file>