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vervangen van de schuur voor bijkeuken/berging  aan Sybebuert 2, 8614 AW Oudega</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vervangen van de schuur voor bijkeuken/berging  aan Sybebuert 2, 8614 AW Oudega geweigerd. De gemeente is van mening dat er voor deze aanvraag geen omgevingsvergunning benodigd is. Het zaaknummer is CLZ-00007198.</text:p>
            <text:p text:style-name="common-al"/>
            <text:p text:style-name="common-al">Het besluit is verzonden op 12-09-2024.</text:p>
            <text:p text:style-name="common-al"/>
            <text:p text:style-name="common-al">Het zaaknummer is CLZ-00007198.</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text:p>
            <text:p text:style-name="common-al">T.a.v. Team Vergunninge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4233</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33</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33</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198</meta:user-defined>
    <dc:language>nl</dc:language>
    <meta:user-defined meta:name="OVERHEIDop.locatietype/OVERHEIDop.gebiedsmarkering">Punt</meta:user-defined>
    <meta:user-defined meta:name="DC.title">Geweigerde aanvraag omgevingsvergunning voor het vervangen van de schuur voor bijkeuken/berging  aan Sybebuert 2, 8614 AW Oudega</meta:user-defined>
    <meta:user-defined meta:name="DCTERMS.W3CDTF/DCTERMS.available">2024-09-16</meta:user-defined>
    <meta:user-defined meta:name="DCTERMS.W3CDTF/OVERHEIDop.jaargang">2024</meta:user-defined>
    <meta:user-defined meta:name="OVERHEIDop.publicationIssue">394233</meta:user-defined>
    <meta:user-defined meta:name="OVERHEIDop.GmbID/DC.identifier">gmb-2024-394233</meta:user-defined>
    <meta:user-defined meta:name="OVERHEIDop.versieInformatie"/>
  </office:meta>
</office:document-meta>
</file>