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Bu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Burendag.Datum besluit: 12 september 2024Zaaknummer: 1023883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9423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3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3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7185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Burendag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230</meta:user-defined>
    <meta:user-defined meta:name="OVERHEIDop.GmbID/DC.identifier">gmb-2024-394230</meta:user-defined>
    <meta:user-defined meta:name="OVERHEIDop.versieInformatie"/>
  </office:meta>
</office:document-meta>
</file>