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nabij Ossenwaard 4, 6914KA Herwen het verbranden van snoeihout met beoogde stookdatum 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4-00000122 voor een APV-ontheffing op nabij locatie Ossenwaard 4, 6914KA Herwen, voor het verbranden van snoeihout met beoogde stookdatum 1 februari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4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ontheffing nabij Ossenwaard 4, 6914KA Herwen het verbranden van snoeihout met beoogde stookdatum 1 februari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23</meta:user-defined>
    <meta:user-defined meta:name="OVERHEIDop.GmbID/DC.identifier">gmb-2024-39423</meta:user-defined>
    <meta:user-defined meta:name="OVERHEIDop.versieInformatie"/>
  </office:meta>
</office:document-meta>
</file>