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Uitgeest, verleende evenementenvergunning Over &amp; Uitgeest op zaterdag 21 september 2024, Zienlaan 8, Uitgeest, verzenddatum 12 september 2024 (Z2024-0000206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394227</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227</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227</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Uitgeest</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2065</meta:user-defined>
    <meta:user-defined meta:name="DCTERMS.abstract">evenementenvergunning Over &amp; UitgeestZienlaan 8, 1911TR Uitgeest, verzenddatum 10 september 2024 (Z2024-00002065)</meta:user-defined>
    <dc:language>nl</dc:language>
    <meta:user-defined meta:name="OVERHEIDop.locatietype/OVERHEIDop.gebiedsmarkering">Punt</meta:user-defined>
    <meta:user-defined meta:name="DC.title">Gemeente Uitgeest, verleende evenementenvergunning Over &amp; Uitgeest op zaterdag 21 september 2024, Zienlaan 8, Uitgeest, verzenddatum 12 september 2024 (Z2024-00002065)</meta:user-defined>
    <meta:user-defined meta:name="DCTERMS.W3CDTF/DCTERMS.available">2024-09-16</meta:user-defined>
    <meta:user-defined meta:name="DCTERMS.W3CDTF/OVERHEIDop.jaargang">2024</meta:user-defined>
    <meta:user-defined meta:name="OVERHEIDop.publicationIssue">394227</meta:user-defined>
    <meta:user-defined meta:name="OVERHEIDop.GmbID/DC.identifier">gmb-2024-394227</meta:user-defined>
    <meta:user-defined meta:name="OVERHEIDop.versieInformatie"/>
  </office:meta>
</office:document-meta>
</file>