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ssenbeeklaan 1, 6591TB Gennep </text:span>- het realiseren van een verloskundigenpraktijk op de verdieping (Z2024-0000073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realiseren van een verloskundigenpraktijk op de verdieping.</text:p>
            <text:p text:style-name="common-al">Het besluit is toegekend op 12 september 2024.</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422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6</meta:user-defined>
    <meta:user-defined meta:name="DCTERMS.abstract">Betreft: beschikking op aanvraag</meta:user-defined>
    <dc:language>nl</dc:language>
    <meta:user-defined meta:name="DC.title">BOPA besluit</meta:user-defined>
    <meta:user-defined meta:name="OVERHEIDop.datumEindeReactietermijn">2024-10-24</meta:user-defined>
    <meta:user-defined meta:name="OVERHEIDop.terinzageleggingBG">https://jeleefomgeving.nl/inzien/001683032/afc8b625-7112-11ef-a33b-0050560122a3</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511</meta:user-defined>
    <meta:user-defined meta:name="OVERHEIDop.publicationIssue">394226</meta:user-defined>
    <meta:user-defined meta:name="OVERHEIDop.GmbID/DC.identifier">gmb-2024-394226</meta:user-defined>
    <meta:user-defined meta:name="OVERHEIDop.versieInformatie"/>
  </office:meta>
</office:document-meta>
</file>