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toertocht Kickstarter Bikefeest - Velo Heuvelrug &amp; De Proloog op 15 september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6 september 2024:</text:p>
            <text:p text:style-name="common-al">Toertocht Kickstarter Bikefeest - Velo Heuvelrug &amp; De Proloog, 15 september 2024, door Woudenberg, Z.34657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422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6577</meta:user-defined>
    <dc:language>nl</dc:language>
    <meta:user-defined meta:name="OVERHEIDop.locatietype/OVERHEIDop.gebiedsmarkering">Gemeente</meta:user-defined>
    <meta:user-defined meta:name="DC.title">Melding voor de toertocht Kickstarter Bikefeest - Velo Heuvelrug &amp; De Proloog op 15 september 2024 te Woudenberg</meta:user-defined>
    <meta:user-defined meta:name="DCTERMS.W3CDTF/DCTERMS.available">2024-09-17</meta:user-defined>
    <meta:user-defined meta:name="DCTERMS.W3CDTF/OVERHEIDop.jaargang">2024</meta:user-defined>
    <meta:user-defined meta:name="OVERHEIDop.publicationIssue">394224</meta:user-defined>
    <meta:user-defined meta:name="OVERHEIDop.GmbID/DC.identifier">gmb-2024-394224</meta:user-defined>
    <meta:user-defined meta:name="OVERHEIDop.versieInformatie"/>
  </office:meta>
</office:document-meta>
</file>