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Rembrandtweg 39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368 – 3 september 2024 </text:p>
            <text:p text:style-name="common-al">Rembrandtweg 39 te Noordwijk | het wijzigingen van een erker voorzijde en een kozijn*</text:p>
            <text:p text:style-name="common-al"/>
            <text:p text:style-name="common-al">
            <text:span text:style-name="nadrukvet">*</text:span>op 10 september 2024 zijn de, hierboven genoemde, te rectificeren zaken met het verkeerde zaaknummer gepubliceerd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2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368</meta:user-defined>
    <meta:user-defined meta:name="DCTERMS.abstract">het wijzigingen van een erker voorzijde en een kozijn, 03-09-2024</meta:user-defined>
    <dc:language>nl</dc:language>
    <meta:user-defined meta:name="OVERHEIDop.locatietype/OVERHEIDop.gebiedsmarkering">Adres</meta:user-defined>
    <meta:user-defined meta:name="DC.title">RECTIFICATIE Ingekomen aanvraag omgevingsvergunning - Rembrandtweg 39 te Noordwijk</meta:user-defined>
    <meta:user-defined meta:name="DCTERMS.W3CDTF/DCTERMS.available">2024-09-17</meta:user-defined>
    <meta:user-defined meta:name="DCTERMS.W3CDTF/OVERHEIDop.jaargang">2024</meta:user-defined>
    <meta:user-defined meta:name="OVERHEIDop.publicationIssue">394220</meta:user-defined>
    <meta:user-defined meta:name="OVERHEIDop.GmbID/DC.identifier">gmb-2024-394220</meta:user-defined>
    <meta:user-defined meta:name="OVERHEIDop.versieInformatie"/>
  </office:meta>
</office:document-meta>
</file>