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ering in de afvalinzam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naf 5 februari 2024 gebruiken wij op sommige plekken in de gemeente een nieuwe vuilniswagen voor het ophalen van het afval. </text:p>
            <text:p text:style-name="al"/>
            <text:p text:style-name="al">Het kan zijn dat u daarom uw afvalcontainer op een andere plek, een andere manier of een ander moment aan straat moet zetten. Als er iets voor u verandert, krijgt u daar volgende week van ons een brief over. </text:p>
            <text:p text:style-name="al"/>
            <text:p text:style-name="al">
            <text:span text:style-name="nadrukvet">In de Afvalwijzer ziet u wanneer wij uw afval ophalen </text:span>
          </text:p>
            <text:p text:style-name="al">Gebruikt u de app? Dan kunt u die zo instellen dat u een herinnering krijgt op de dag dat wij uw afval ophalen. Kijk voor meer informatie op www.mijnafvalwijzer.nl of download de app in de App Store of Play Stor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42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/2024</meta:user-defined>
    <dc:language>nl</dc:language>
    <meta:user-defined meta:name="OVERHEIDop.locatietype/OVERHEIDop.gebiedsmarkering">Gemeente</meta:user-defined>
    <meta:user-defined meta:name="DC.title">Verandering in de afvalinzamel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22</meta:user-defined>
    <meta:user-defined meta:name="OVERHEIDop.GmbID/DC.identifier">gmb-2024-39422</meta:user-defined>
    <meta:user-defined meta:name="OVERHEIDop.versieInformatie"/>
  </office:meta>
</office:document-meta>
</file>