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'Geluidbeleid Horeca-, Sport- en Recreatie-inrichtingen gemeente Oirschot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'Geluidbeleid Horeca-, Sport- en Recreatie-inrichtingen gemeente Oirschot', vastgesteld 22 januari 2002, in te tre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vastgesteld d.d. 10 september 2024.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Saskia Willems-van Ulden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Judith Keijzers-Verschellin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421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4.I001806</meta:user-defined>
    <dc:language>nl</dc:language>
    <meta:user-defined meta:name="OVERHEIDop.locatietype/OVERHEIDop.gebiedsmarkering">Gemeente</meta:user-defined>
    <meta:user-defined meta:name="DC.title">Intrekken 'Geluidbeleid Horeca-, Sport- en Recreatie-inrichtingen gemeente Oirschot'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216</meta:user-defined>
    <meta:user-defined meta:name="OVERHEIDop.betreftRegeling">CVDR610075_1</meta:user-defined>
    <meta:user-defined meta:name="OVERHEIDop.GmbID/DC.identifier">gmb-2024-394216</meta:user-defined>
    <meta:user-defined meta:name="OVERHEIDop.versieInformatie"/>
  </office:meta>
</office:document-meta>
</file>