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e sloop van gebouw 70 en de nieuwbouw van een recreatiegebouw (AZC fase 5A), Prinsenbosch 70, 5126 N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12 september 2024 besloten om de wettelijke beslistermijn voor de aanvraag voor een omgevingsvergunning voor de sloop van gebouw 70 en de nieuwbouw van een recreatiegebouw (AZC fase 5A) op het adres Prinsenbosch 70, 5126 ND Gilze,  te verlengen voor een periode van 6 weken (108521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42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85219</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de sloop van gebouw 70 en de nieuwbouw van een recreatiegebouw (AZC fase 5A), Prinsenbosch 70, 5126 ND Gilze</meta:user-defined>
    <meta:user-defined meta:name="DCTERMS.W3CDTF/DCTERMS.available">2024-09-16</meta:user-defined>
    <meta:user-defined meta:name="DCTERMS.W3CDTF/OVERHEIDop.jaargang">2024</meta:user-defined>
    <meta:user-defined meta:name="OVERHEIDop.publicationIssue">394214</meta:user-defined>
    <meta:user-defined meta:name="OVERHEIDop.GmbID/DC.identifier">gmb-2024-394214</meta:user-defined>
    <meta:user-defined meta:name="OVERHEIDop.versieInformatie"/>
  </office:meta>
</office:document-meta>
</file>