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3 vlaggenmasten bij entree Krimpenerwaard, nabij rotonde Gouderaksebrug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4 heeft de gemeente een aanvraag omgevingsvergunning ontvangen voor het plaatsen van 3 vlaggenmasten bij entree Krimpenerwaard, nabij Gouderaksebrug op locatie Verzoeklocatie 2024073101193, nabij rotonde Gouderak. De aanvraag is geregistreerd onder zaaknummer 193114229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421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1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1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22973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3 vlaggenmasten bij entree Krimpenerwaard, nabij rotonde Gouderaksebrug te Goudera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13</meta:user-defined>
    <meta:user-defined meta:name="OVERHEIDop.GmbID/DC.identifier">gmb-2024-394213</meta:user-defined>
    <meta:user-defined meta:name="OVERHEIDop.versieInformatie"/>
  </office:meta>
</office:document-meta>
</file>