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vlaggen aan Generaal Maczekstraat, Wilhelminapark, Wilhelminasingel, Claudius Prinsenlaan en Kloosterplei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13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13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4210</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210</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210</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133</meta:user-defined>
    <meta:user-defined meta:name="DCTERMS.abstract">het plaatsen van vlagg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vlaggen aan Generaal Maczekstraat, Wilhelminapark, Wilhelminasingel, Claudius Prinsenlaan en Kloosterplein Breda</meta:user-defined>
    <meta:user-defined meta:name="DCTERMS.W3CDTF/DCTERMS.available">2024-09-16</meta:user-defined>
    <meta:user-defined meta:name="DCTERMS.W3CDTF/OVERHEIDop.jaargang">2024</meta:user-defined>
    <meta:user-defined meta:name="OVERHEIDop.publicationIssue">394210</meta:user-defined>
    <meta:user-defined meta:name="OVERHEIDop.GmbID/DC.identifier">gmb-2024-394210</meta:user-defined>
    <meta:user-defined meta:name="OVERHEIDop.versieInformatie"/>
  </office:meta>
</office:document-meta>
</file>