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Peregrinusstraat 20, Ter Apel, kap 1 es, datum: 9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9420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0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0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Peregrinusstraat 20, Ter Apel, kap 1 es, datum: 9 september 2024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202</meta:user-defined>
    <meta:user-defined meta:name="OVERHEIDop.GmbID/DC.identifier">gmb-2024-394202</meta:user-defined>
    <meta:user-defined meta:name="OVERHEIDop.versieInformatie"/>
  </office:meta>
</office:document-meta>
</file>