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22 Poststraat 48 te Tilburg, plaatsen zonnepanelen en warmtepomp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2 - I - Post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22 Poststraat 48 te Tilburg, plaatsen zonnepanelen en warmtepomp, 22 december 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42</meta:user-defined>
    <meta:user-defined meta:name="OVERHEIDop.GmbID/DC.identifier">gmb-2024-3942</meta:user-defined>
    <meta:user-defined meta:name="OVERHEIDop.versieInformatie"/>
  </office:meta>
</office:document-meta>
</file>