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ekstraat 19 5721P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BETERING</text:span>
          </text:p>
            <text:p text:style-name="common-al">De kennisgeving van dit besluit in Gemeenteblad van Asten 2024, 376761 was niet op het omgevingsloket gepubliceerd. Met deze kennisgeving wordt de kennisgeving van het besluit alsnog op het omgevingsloket geplaatst.</text:p>
            <text:p text:style-name="common-al"/>
            <text:p text:style-name="tussenkopcur">
            <text:span text:style-name="nadrukvet">KENNISGEVING</text:span>
          </text:p>
            <text:p text:style-name="common-al">De volgende verleende omgevingsvergunning is verzonden op genoemde datum:</text:p>
            <text:p text:style-name="common-al">het wijzigen van het gebruik van een woonboerderij naar een maatschappelijke functie, 30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, 5200 MA 's-Hertogenbosch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419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uimtelijkplan/OVERHEIDop.bekendmakingBetreffendePlan">NL.IMRO.0743.BP02016002-VS02</meta:user-defined>
    <meta:user-defined meta:name="OVERHEIDop.referentienummer">2024051641</meta:user-defined>
    <meta:user-defined meta:name="DCTERMS.abstract">het wijzigen van het gebruik van een woonboerderij.</meta:user-defined>
    <dc:language>nl</dc:language>
    <meta:user-defined meta:name="OVERHEIDop.locatietype/OVERHEIDop.effectgebied">Vlak</meta:user-defined>
    <meta:user-defined meta:name="DC.title">Gemeente Asten - verleende omgevingsvergunning, Beekstraat 19 5721PC Asten</meta:user-defined>
    <meta:user-defined meta:name="OVERHEIDop.locatietype/OVERHEIDop.gebiedsmarkering">GeometrieRef</meta:user-defined>
    <meta:user-defined meta:name="DCTERMS.W3CDTF/DCTERMS.available">2024-09-16</meta:user-defined>
    <meta:user-defined meta:name="DCTERMS.W3CDTF/OVERHEIDop.jaargang">2024</meta:user-defined>
    <meta:user-defined meta:name="OVERHEIDop.externeBijlage">NL.IMRO.0743.BP02024001-OW1|exb-2024-35508</meta:user-defined>
    <meta:user-defined meta:name="OVERHEIDop.publicationIssue">394198</meta:user-defined>
    <meta:user-defined meta:name="OVERHEIDop.GmbID/DC.identifier">gmb-2024-394198</meta:user-defined>
    <meta:user-defined meta:name="OVERHEIDop.versieInformatie"/>
  </office:meta>
</office:document-meta>
</file>