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Schillinkpad 18, het bouwen van twee pluimveestallen </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8 april 2023 ontvangen aanvraag een omgevingsvergunning te verlenen voor het bouwen van twee pluimveestallen activiteit *1,3,5, op de locatie Schillinkpad 18. De aanvraag heeft dossiernummer: 23Z0001033. Op 29 augustus 2024 is namens het college besloten dat het doorlopen van een volledige m.e.r. procedure niet noodzakelijk is. Gelet op de aard en relatieve omvang van het project, de plaats hiervan en de kenmerken van de potentiële effecten kan worden geconcludeerd dat er geen belangrijke negatieve milieugevolgen aan de orde kunnen zijn die het doorlopen van een volledige m.e.r.- procedure rechtvaardigen.</text:p>
            <text:p text:style-name="common-al"/>
            <text:p text:style-name="common-al">Ter inzage </text:p>
            <text:p text:style-name="common-al">De stukken liggen vanaf 18 september 2024 tot en met 29 oktober 2024 ter inzage bij het Publiekscentrum in het gemeentehuis tijdens openingstijden. </text:p>
            <text:p text:style-name="common-al"/>
            <text:p text:style-name="common-al">Zienswijze </text:p>
            <text:p text:style-name="common-al">Tijdens deze termijn kan iedereen een zienswijze naar voren brengen. </text:p>
            <text:p text:style-name="common-al">Dat kan: </text:p>
            <text:p text:style-name="common-al">1. online op www.zeewolde.nl/zienswijze. Hiervoor heeft u een DigiD nodig. </text:p>
            <text:p text:style-name="common-al">2. schriftelijk bij burgemeester en wethouders, Postbus 1, 3890 AA Zeewolde. </text:p>
            <text:p text:style-name="common-al">3. mondeling door een afspraak te maken met de behandelend ambtenaar mevrouw M. Seegers, 036-5229522</text:p>
            <text:p text:style-name="common-al"/>
            <text:p text:style-name="common-al">In de zienswijze moet worden aangegeven op welke onderdelen van de ontwerpvergunning de zienswijze betrekking heeft.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9419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9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23Z0001033</meta:user-defined>
    <dc:language>nl</dc:language>
    <meta:user-defined meta:name="OVERHEIDop.locatietype/OVERHEIDop.gebiedsmarkering">Adres</meta:user-defined>
    <meta:user-defined meta:name="DC.title">Gemeente Zeewolde, ontwerpbeschikking, uitgebreide procedure, Schillinkpad 18, het bouwen van twee pluimveestallen</meta:user-defined>
    <meta:user-defined meta:name="OVERHEIDop.datumEindeReactietermijn">2024-10-29</meta:user-defined>
    <meta:user-defined meta:name="OVERHEIDop.TilID/OVERHEIDop.terinzageleggingOP">til-2024-26754</meta:user-defined>
    <meta:user-defined meta:name="DCTERMS.W3CDTF/DCTERMS.available">2024-09-17</meta:user-defined>
    <meta:user-defined meta:name="DCTERMS.W3CDTF/OVERHEIDop.jaargang">2024</meta:user-defined>
    <meta:user-defined meta:name="OVERHEIDop.publicationIssue">394197</meta:user-defined>
    <meta:user-defined meta:name="OVERHEIDop.GmbID/DC.identifier">gmb-2024-394197</meta:user-defined>
    <meta:user-defined meta:name="OVERHEIDop.versieInformatie"/>
  </office:meta>
</office:document-meta>
</file>