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september 2024 is een evenementenvergunning verleend aan Rennersclub Jan van Arckel voor het organiseren van een jaarlijks terugkerende Tijdrit Smoutjesweg in Giessenburg.  (Artikel 2:25 Algemene Plaatselijke Verordening en Evenementenbeleid Molenlanden 2021). </text:p>
            <text:p text:style-name="common-al">Locaties/parcours evenement: Weiland(en) ter hoogte van Smoutjesweg 2 in Giessenburg en nabij de Slingelandse Plassen in Goudriaan.</text:p>
            <text:p text:style-name="common-al">Ook is een ontheffing verleend van het verbod ten aanzien van het verstrekken van zwak-alcoholhoudende drank tijdens bovengenoemd evenement. Deze ontheffing is verleend aan meneer A.J.A.M. Haverkort (Artikel 35 Alcoholwet).</text:p>
            <text:p text:style-name="common-al">In 2024 vindt dit evenement plaats op zaterdag 12 oktober van 09:00 uur tot uiterlijk 19:00 uur.</text:p>
            <text:p text:style-name="common-al">Deze vergunning is afgegeven voor 5 jaar en geldig tot en met 2028 (onder voorbehoud van onvoorziene omstandigheden). De vergunning voor de komende jaren is definitief nadat het evenement door de organisatie gemeld is aan de gemeente. </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419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9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9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Kennisgeving evenementenvergunning</meta:user-defined>
    <meta:user-defined meta:name="DCTERMS.W3CDTF/DCTERMS.available">2024-09-16</meta:user-defined>
    <meta:user-defined meta:name="DCTERMS.W3CDTF/OVERHEIDop.jaargang">2024</meta:user-defined>
    <meta:user-defined meta:name="OVERHEIDop.publicationIssue">394194</meta:user-defined>
    <meta:user-defined meta:name="OVERHEIDop.GmbID/DC.identifier">gmb-2024-394194</meta:user-defined>
    <meta:user-defined meta:name="OVERHEIDop.versieInformatie"/>
  </office:meta>
</office:document-meta>
</file>