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hijskraan op 1 oktober 2024 met tijdelijke afzetting van het stuk weg tussen de nummers 16 tot en met 26 aan Karel Doormanlaan 2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Karel Doormanlaan 20, 3931 AJ, het plaatsen van een hijskraan op 1 oktober 2024, met tijdelijke afzetting van het stuk weg tussen de nummers 16 t/m 26, Z.34678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419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6786</meta:user-defined>
    <dc:language>nl</dc:language>
    <meta:user-defined meta:name="OVERHEIDop.locatietype/OVERHEIDop.gebiedsmarkering">Adres</meta:user-defined>
    <meta:user-defined meta:name="DC.title">Melding voor het plaatsen van een hijskraan op 1 oktober 2024 met tijdelijke afzetting van het stuk weg tussen de nummers 16 tot en met 26 aan Karel Doormanlaan 20 te Woudenber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191</meta:user-defined>
    <meta:user-defined meta:name="OVERHEIDop.GmbID/DC.identifier">gmb-2024-394191</meta:user-defined>
    <meta:user-defined meta:name="OVERHEIDop.versieInformatie"/>
  </office:meta>
</office:document-meta>
</file>