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achterdakvlak op het perceel Van Tuyllstraat 48, 3829 A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achterdakvlak op het perceel Van Tuyllstraat 48, 3829 AD Hooglanderveen</text:span>
          </text:p>
            <text:p text:style-name="common-al">De Gemeente Amersfoort heeft op 07-09-2024 een aanvraag voor een omgevingsvergunning ontvangen voor het plaatsen van een airco-unit op het achterdakvlak op het perceel Van Tuyllstraat 48, 3829 AD Hooglanderveen, met kenmerk CLZ-000164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19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9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9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98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achterdakvlak op het perceel Van Tuyllstraat 48, 3829 AD Hooglanderv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90</meta:user-defined>
    <meta:user-defined meta:name="OVERHEIDop.GmbID/DC.identifier">gmb-2024-394190</meta:user-defined>
    <meta:user-defined meta:name="OVERHEIDop.versieInformatie"/>
  </office:meta>
</office:document-meta>
</file>