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gunning spandoek - Dierendagfeest Kinderboerderij De Vechtse Hoeve 2024-spandoekplaats 1B en 3B </text:p>
      <text:section text:name="zakelijke-mededeling_id1-3-2" text:style-name="zakelijke-mededeling">
        <text:section text:name="zakelijke-mededeling-tekst_id1-3-2-1" text:style-name="zakelijke-mededeling-tekst">
          <text:section text:name="tekst_id1-3-2-1-1" text:style-name="tekst">
            <text:p text:style-name="common-al">Datum besluit: 12 september 2024</text:p>
            <text:p text:style-name="common-al">Zaaknummer: Z2024-00001430</text:p>
            <text:p text:style-name="common-al">Vergunning is verleend op grond van artikel 2.1 van de Verordening Fysieke Leefomgeving voor het ophangen van spandoeken ten behoeve van dierendagfeest Kinderboerderij De Vechtse Hoeve in de periode van 22 september tot en met 6 oktober 2024. De locaties zijn:1.b. Van Lingelaan/Dr. Plesmanlaan, aan het geluidwerende scherm bij de hoek, tweede deel.3.b. Rotonde burgemeester Waverijnweg/Straatweg, op de Straatweg aan de muur (plek 2).</text:p>
            <text:p text:style-name="common-al">U kunt bezwaar maken tot en met 24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18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8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8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0</meta:user-defined>
    <meta:user-defined meta:name="DCTERMS.abstract">Betreft: Beschikking op aanvraag op locatie spandoekplaats 1B en 3B</meta:user-defined>
    <dc:language>nl</dc:language>
    <meta:user-defined meta:name="OVERHEIDop.locatietype/OVERHEIDop.gebiedsmarkering">Punt</meta:user-defined>
    <meta:user-defined meta:name="OVERHEIDop.locatietype/OVERHEIDop.gebiedsmarkering">Punt</meta:user-defined>
    <meta:user-defined meta:name="DC.title">Gemeente Stichtse Vecht -Vergunning spandoek - Dierendagfeest Kinderboerderij De Vechtse Hoeve 2024-spandoekplaats 1B en 3B</meta:user-defined>
    <meta:user-defined meta:name="OVERHEIDop.datumEindeReactietermijn">2024-10-24</meta:user-defined>
    <meta:user-defined meta:name="OVERHEIDop.terinzageleggingBG">https://jeleefomgeving.nl/inzien/823214527/b3e3a111-710c-11ef-a33b-0050560122a3</meta:user-defined>
    <meta:user-defined meta:name="DCTERMS.W3CDTF/DCTERMS.available">2024-09-16</meta:user-defined>
    <meta:user-defined meta:name="DCTERMS.W3CDTF/OVERHEIDop.jaargang">2024</meta:user-defined>
    <meta:user-defined meta:name="OVERHEIDop.publicationIssue">394184</meta:user-defined>
    <meta:user-defined meta:name="OVERHEIDop.GmbID/DC.identifier">gmb-2024-394184</meta:user-defined>
    <meta:user-defined meta:name="OVERHEIDop.versieInformatie"/>
  </office:meta>
</office:document-meta>
</file>