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drie dakkapellen door twee dakkapellen (voor- en achterzijde) aan Kolenbranderstraat 8 4813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werk)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2-09-2024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048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04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18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485</meta:user-defined>
    <meta:user-defined meta:name="DCTERMS.abstract">het vervangen van drie dakkapellen door twee dakkapellen (voor- en 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vervangen van drie dakkapellen door twee dakkapellen (voor- en achterzijde) aan Kolenbranderstraat 8 4813CL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80</meta:user-defined>
    <meta:user-defined meta:name="OVERHEIDop.GmbID/DC.identifier">gmb-2024-394180</meta:user-defined>
    <meta:user-defined meta:name="OVERHEIDop.versieInformatie"/>
  </office:meta>
</office:document-meta>
</file>