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evenementenvergunning verleend aan Oranjevereniging ‘Trouw aan Oranje’ voor het organiseren van een muziekfestival (Festival Code Oranje) in Goudriaan op vrijdag 6 september 2024 vanaf 20:00 uur tot uiterlijk 02:00 uur (Artikel 2:25 Algemene Plaatselijke Verordening en Evenementenbeleid Molenlanden 2021).</text:p>
            <text:p text:style-name="common-al">Locatie evenement: Slingelandse Plassen, bereikbaar via De Hoogt.</text:p>
            <text:p text:style-name="common-al">Ook is een ontheffing verleend van het verbod ten aanzien van het verstrekken van zwak-alcoholhoudende drank tijdens bovengenoemd evenement. Deze ontheffing is verleend aan de heer R. Akkerman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416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169</meta:user-defined>
    <meta:user-defined meta:name="OVERHEIDop.GmbID/DC.identifier">gmb-2024-394169</meta:user-defined>
    <meta:user-defined meta:name="OVERHEIDop.versieInformatie"/>
  </office:meta>
</office:document-meta>
</file>