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gevelwijziging 3 wooncomplexen (2 jaar) aan Groningenstraat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tijdelijke gevelwijziging 3 wooncomplexen (2 jaar) aan Groningenstraat Alphen aan den Rijn, geregistreerd onder nr. 048434393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9-2024. De gemeente neemt daarover waarschijnlijk voor 06-11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416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6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6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39307</meta:user-defined>
    <meta:user-defined meta:name="DCTERMS.abstract">Aanvraag vergunning voor het realiseren van een tijdelijke gevelwijziging 3 wooncomplexen (2 jaar) aan Groningenstraat Alphen aan den Rijn</meta:user-defined>
    <dc:language>nl</dc:language>
    <meta:user-defined meta:name="OVERHEIDop.locatietype/OVERHEIDop.gebiedsmarkering">Vlak</meta:user-defined>
    <meta:user-defined meta:name="DC.title">Aanvraag vergunning voor het realiseren van een tijdelijke gevelwijziging 3 wooncomplexen (2 jaar) aan Groningenstraat Alphen aan den Rij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167</meta:user-defined>
    <meta:user-defined meta:name="OVERHEIDop.GmbID/DC.identifier">gmb-2024-394167</meta:user-defined>
    <meta:user-defined meta:name="OVERHEIDop.versieInformatie"/>
  </office:meta>
</office:document-meta>
</file>