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f- en Mijterfee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4 is onderstaande aanvraag binnengekomen:</text:p>
            <text:p text:style-name="common-al">Staf- en Mijterfeest, 23 november 2024, Twentekanaal en binnenstad Lochem (200754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1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75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evenementenvergunning Staf- en Mijterfeest in Loch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165</meta:user-defined>
    <meta:user-defined meta:name="OVERHEIDop.GmbID/DC.identifier">gmb-2024-394165</meta:user-defined>
    <meta:user-defined meta:name="OVERHEIDop.versieInformatie"/>
  </office:meta>
</office:document-meta>
</file>