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Ambachtsweg 60a t/m 64e, 1851MW Heiloo, het technisch gewijzigd uitvoeren vergunning WABO2002696 (woongebouw), verzenddatum 12 september 2024 (Z2024-00004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416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6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16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140</meta:user-defined>
    <meta:user-defined meta:name="DCTERMS.abstract">Ambachtsweg 60a t/m 64e, 1851MW Heiloo, het technisch gewijzigd uitvoeren vergunning WABO2002696 (woongebouw), verzenddatum 12 september 2024 (Z2024-0000414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aanvraag omgevingsvergunning (regulier) verleend, Ambachtsweg 60a t/m 64e, 1851MW Heiloo, het technisch gewijzigd uitvoeren vergunning WABO2002696 (woongebouw), verzenddatum 12 september 2024 (Z2024-00004140)</meta:user-defined>
    <meta:user-defined meta:name="DCTERMS.W3CDTF/DCTERMS.available">2024-09-16</meta:user-defined>
    <meta:user-defined meta:name="DCTERMS.W3CDTF/OVERHEIDop.jaargang">2024</meta:user-defined>
    <meta:user-defined meta:name="OVERHEIDop.publicationIssue">394161</meta:user-defined>
    <meta:user-defined meta:name="OVERHEIDop.GmbID/DC.identifier">gmb-2024-394161</meta:user-defined>
    <meta:user-defined meta:name="OVERHEIDop.versieInformatie"/>
  </office:meta>
</office:document-meta>
</file>