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op de voorgevel, Languedoclaan 9 5627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667</text:p>
            <text:p text:style-name="common-al">Omschrijving: plaatsen van een dakkapel op de voorgev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guedoclaan 9 5627BE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22-01-2024</text:p>
            <text:p text:style-name="common-al">De beslissing ligt vanaf 24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66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1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667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Besluit op aanvraag omgevingsvergunning: plaatsen van een dakkapel op de voorgevel, Languedoclaan 9 5627BE Eindhov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416</meta:user-defined>
    <meta:user-defined meta:name="OVERHEIDop.GmbID/DC.identifier">gmb-2024-39416</meta:user-defined>
    <meta:user-defined meta:name="OVERHEIDop.versieInformatie"/>
  </office:meta>
</office:document-meta>
</file>