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mmerzoden, Lange Weiste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Lange Weisteeg 3, 5324 JH, Ammerzoden.</text:p>
            <text:p text:style-name="common-al">De melding is ontvangen op 6 september 2024 en heeft betrekking op Anders dan in een oppervlaktewaterlichaam opslaan, zeven, mechanisch ontwateren of samenvoegen van, zonder bewerking, herbruikbare grond of baggerspeci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9415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Ammerzoden, Lange Weisteeg 3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4158</meta:user-defined>
    <meta:user-defined meta:name="OVERHEIDop.GmbID/DC.identifier">gmb-2024-394158</meta:user-defined>
    <meta:user-defined meta:name="OVERHEIDop.versieInformatie"/>
  </office:meta>
</office:document-meta>
</file>