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Ammerzoden, Z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Zandweg, 5324 JN, Ammerzoden.</text:p>
            <text:p text:style-name="common-al">De melding is ontvangen op 3 september 2024 en heeft betrekking op het toepassen van grond of baggerspecie op of in de land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414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4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4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milieubelastende activiteit ingevolge het Bal: Ammerzoden, Zandwe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149</meta:user-defined>
    <meta:user-defined meta:name="OVERHEIDop.GmbID/DC.identifier">gmb-2024-394149</meta:user-defined>
    <meta:user-defined meta:name="OVERHEIDop.versieInformatie"/>
  </office:meta>
</office:document-meta>
</file>