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leine Veldstraat 7 te 6986CJ Angerlo, het opslaan van drijfmest, digestaat of dunne fractie in mest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4 is een melding ontvangen waarvoor geen vergunningsplicht geldt voor de locatie Kleine Veldstraat 7 te 6986CJ Angerlo. De melding is geregistreerd onder zaaknummer ODRA242251.</text:p>
            <text:p text:style-name="common-al">De melding betreft: het opslaan van drijfmest, digestaat of dunne fractie in mestbassin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414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4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4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Kleine Veldstraat 7 te 6986CJ Angerloe locatie</meta:user-defined>
    <dc:language>nl</dc:language>
    <meta:user-defined meta:name="OVERHEIDop.locatietype/OVERHEIDop.gebiedsmarkering">Punt</meta:user-defined>
    <meta:user-defined meta:name="DC.title">Kennisgeving ontvangst melding, Kleine Veldstraat 7 te 6986CJ Angerlo, het opslaan van drijfmest, digestaat of dunne fractie in mestbassi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145</meta:user-defined>
    <meta:user-defined meta:name="OVERHEIDop.GmbID/DC.identifier">gmb-2024-394145</meta:user-defined>
    <meta:user-defined meta:name="OVERHEIDop.versieInformatie"/>
  </office:meta>
</office:document-meta>
</file>