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bossen van gronden te A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p>
            <text:p text:style-name="common-al">
            <text:span text:style-name="nadrukvet">Omgevingsplanactiviteit afwijken van regels in het omgevingsplan (bopa)</text:span>
          </text:p>
            <text:p text:style-name="common-al">•	Kadastraal bekend gemeente Anloo, sectie P, nummer 1881, bebossen gronden (verzonden 05-09-2024)</text:p>
            <text:p text:style-name="common-al">
            
          </text:p>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p>
            <text:p text:style-name="common-al">
            <text:span text:style-name="nadrukvet">Inzage</text:span>
          </text:p>
            <text:p text:style-name="last-al">U kunt het besluit en de bijbehorende stukken gedurende zes weken inzien, met ingang van donderdag 12 september 2024 tot en met woensdag 23 oktober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414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010784</meta:user-defined>
    <dc:language>nl</dc:language>
    <meta:user-defined meta:name="DC.title">Toestemming voor het bebossen van gronden te Anloo</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506</meta:user-defined>
    <meta:user-defined meta:name="OVERHEIDop.publicationIssue">394144</meta:user-defined>
    <meta:user-defined meta:name="OVERHEIDop.GmbID/DC.identifier">gmb-2024-394144</meta:user-defined>
    <meta:user-defined meta:name="OVERHEIDop.versieInformatie"/>
  </office:meta>
</office:document-meta>
</file>