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3 parkeervakken voor materialen en containers 9-9-2024 t/m 24-01-2025, Esmoreitstraat 7, 1813 L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smoreitstraat 7, 1813 LE Alkmaar<text:span text:style-name="nadrukvet">; </text:span> 3 parkeervakken voor materialen en containers 9-9-2024 t/m 24-01-2025</text:p>
            <text:p text:style-name="common-al">
            
          </text:p>
            <text:p text:style-name="common-al">Verzenddatum:  12-09-2024 </text:p>
            <text:p text:style-name="common-al">Zaaknummer: 00007667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13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3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3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6748</meta:user-defined>
    <dc:language>nl</dc:language>
    <meta:user-defined meta:name="OVERHEIDop.locatietype/OVERHEIDop.gebiedsmarkering">Punt</meta:user-defined>
    <meta:user-defined meta:name="DC.title">Omgevingsvergunning regulier Verleend:  3 parkeervakken voor materialen en containers 9-9-2024 t/m 24-01-2025, Esmoreitstraat 7, 1813 LE Alkmaar</meta:user-defined>
    <meta:user-defined meta:name="DCTERMS.W3CDTF/DCTERMS.available">2024-09-16</meta:user-defined>
    <meta:user-defined meta:name="DCTERMS.W3CDTF/OVERHEIDop.jaargang">2024</meta:user-defined>
    <meta:user-defined meta:name="OVERHEIDop.publicationIssue">394130</meta:user-defined>
    <meta:user-defined meta:name="OVERHEIDop.GmbID/DC.identifier">gmb-2024-394130</meta:user-defined>
    <meta:user-defined meta:name="OVERHEIDop.versieInformatie"/>
  </office:meta>
</office:document-meta>
</file>