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Meidoornstraat 8 7711KV Nieuwleusen, Meidoornstraat 8 7711KV Nieuwleusen, Westerveen 21 7711D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 september 2024</text:span>
          </text:p>
            <text:p text:style-name="common-al">
            <text:span text:style-name="nadrukvet">Locatie:</text:span> Meidoornstraat 8 7711KV Nieuwleusen, Meidoornstraat 8 7711KV Nieuwleusen, Westerveen 21 7711DA Nieuwleusen</text:p>
            <text:p text:style-name="common-al">
            <text:span text:style-name="nadrukvet">Zaakomschrijving:</text:span> het tijdelijk plaatsen van een woonunit</text:p>
            <text:p text:style-name="common-al">
            <text:span text:style-name="nadrukvet">Zaaknummer:</text:span> Z/24/7316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12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2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606</meta:user-defined>
    <meta:user-defined meta:name="DCTERMS.abstract">het tijdelijk plaatsen van een woonunit</meta:user-defined>
    <dc:language>nl</dc:language>
    <meta:user-defined meta:name="DC.title">Verleende omgevingsvergunning, het tijdelijk plaatsen van een woonunit, Meidoornstraat 8 7711KV Nieuwleusen, Meidoornstraat 8 7711KV Nieuwleusen, Westerveen 21 7711DA Nieuwleusen</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504</meta:user-defined>
    <meta:user-defined meta:name="OVERHEIDop.publicationIssue">394128</meta:user-defined>
    <meta:user-defined meta:name="OVERHEIDop.GmbID/DC.identifier">gmb-2024-394128</meta:user-defined>
    <meta:user-defined meta:name="OVERHEIDop.versieInformatie"/>
  </office:meta>
</office:document-meta>
</file>