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Ammerzoden, Mr La Gro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Mr La Grostraat 21, 5324 AJ, Ammerzoden.</text:p>
            <text:p text:style-name="common-al">De herziende beschikking is verzonden op 9 september 2024 en heeft betrekking op het intrekken van een omgevingsvergunning voor het realiseren van een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412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2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2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: Ammerzoden, Mr La Grostraat 21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4124</meta:user-defined>
    <meta:user-defined meta:name="OVERHEIDop.GmbID/DC.identifier">gmb-2024-394124</meta:user-defined>
    <meta:user-defined meta:name="OVERHEIDop.versieInformatie"/>
  </office:meta>
</office:document-meta>
</file>