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stallen van recreatievoertuigen voor de duur van maximaal 4 jaar op een perceel, kadastraal bekend, sectie OGT00 B 3247, gelegen achter Rijnsburgerweg 66T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:</text:p>
            <text:p text:style-name="common-al">sectie OGT00 B 3247, gelegen achter Rijnsburgerweg 66T - tijdelijk stallen van recreatievoertuigen voor de duur van maximaal 4 jaar (17-01-2024/ Z/24/185133) 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941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85133</meta:user-defined>
    <meta:user-defined meta:name="DCTERMS.abstract">een tijdelijke stal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voor het tijdelijk stallen van recreatievoertuigen voor de duur van maximaal 4 jaar op een perceel, kadastraal bekend, sectie OGT00 B 3247, gelegen achter Rijnsburgerweg 66T te Oegstgees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412</meta:user-defined>
    <meta:user-defined meta:name="OVERHEIDop.GmbID/DC.identifier">gmb-2024-39412</meta:user-defined>
    <meta:user-defined meta:name="OVERHEIDop.versieInformatie"/>
  </office:meta>
</office:document-meta>
</file>