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Landrop 15 5528N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4 een omgevingsvergunning verleend. De gemeente geeft hiermee toestemming voor het kappen van een boom aan Landrop 15 5528NA Hoogeloon. Het kenmerk van de gemeente voor deze zaak is ZBLA2024-0015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411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1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1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1566</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Landrop 15 5528NA Hoogeloon</meta:user-defined>
    <meta:user-defined meta:name="DCTERMS.W3CDTF/DCTERMS.available">2024-09-16</meta:user-defined>
    <meta:user-defined meta:name="DCTERMS.W3CDTF/OVERHEIDop.jaargang">2024</meta:user-defined>
    <meta:user-defined meta:name="OVERHEIDop.publicationIssue">394118</meta:user-defined>
    <meta:user-defined meta:name="OVERHEIDop.GmbID/DC.identifier">gmb-2024-394118</meta:user-defined>
    <meta:user-defined meta:name="OVERHEIDop.versieInformatie"/>
  </office:meta>
</office:document-meta>
</file>