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verbouwen van de voorgevel aan Hof 7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(omschrijving is rechtstreeks overgenomen zoals bij aanvraag is ingediend)</text:span>
          </text:p>
            <text:p text:style-name="common-al">Rectificatie Gemerts Nieuwsblad van 17 september 2024:</text:p>
            <text:list text:style-name="id1-3-2-1-1-3">
              <text:list-item text:style-override="id1-3-2-1-1-3-1">
                <text:number>-</text:number>
                <text:p text:style-name="al">Omschrijving van Hof 6 Gemert nummer 49292-2024 had huisnummer 7 moeten zijn.</text:p>
              </text:list-item>
            </text:list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9411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1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1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431-2024</meta:user-defined>
    <dc:language>nl</dc:language>
    <meta:user-defined meta:name="OVERHEIDop.locatietype/OVERHEIDop.gebiedsmarkering">Adres</meta:user-defined>
    <meta:user-defined meta:name="DC.title">Rectificatie: Aanvraag vergunning voor het verbouwen van de voorgevel aan Hof 7 te Gemert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117</meta:user-defined>
    <meta:user-defined meta:name="OVERHEIDop.GmbID/DC.identifier">gmb-2024-394117</meta:user-defined>
    <meta:user-defined meta:name="OVERHEIDop.versieInformatie"/>
  </office:meta>
</office:document-meta>
</file>