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straat 6, 5325 KB, Well.</text:p>
            <text:p text:style-name="common-al">De verleende vergunning is verzonden op 9 september 2024 en heeft betrekking op de verbouw en moderniser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1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Slijkwellsestraat 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10</meta:user-defined>
    <meta:user-defined meta:name="OVERHEIDop.GmbID/DC.identifier">gmb-2024-394110</meta:user-defined>
    <meta:user-defined meta:name="OVERHEIDop.versieInformatie"/>
  </office:meta>
</office:document-meta>
</file>