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of van Halenweg 2 huisje 606  (gem. Beilen, sectie C, nummer 365) (22-01-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het kappen van een boom op het perceel Hof van Halenweg 2, huisje 606 te Hooghalen (gem. Beilen, sectie C, nummer 365) (22-01-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4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boom op het perceel Hof van Halenweg 2 huisje 606  (gem. Beilen, sectie C, nummer 365) (22-01-2024)</meta:user-defined>
    <meta:user-defined meta:name="DCTERMS.W3CDTF/DCTERMS.available">2024-01-24</meta:user-defined>
    <meta:user-defined meta:name="DCTERMS.W3CDTF/OVERHEIDop.jaargang">2024</meta:user-defined>
    <meta:user-defined meta:name="OVERHEIDop.publicationIssue">39411</meta:user-defined>
    <meta:user-defined meta:name="OVERHEIDop.GmbID/DC.identifier">gmb-2024-39411</meta:user-defined>
    <meta:user-defined meta:name="OVERHEIDop.versieInformatie"/>
  </office:meta>
</office:document-meta>
</file>