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Achter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Achterdijk ong., 5334 LA, Velddriel.</text:p>
            <text:p text:style-name="common-al">De verleende vergunning is verzonden op 6 september 2024 en heeft betrekking op het aanleggen van een drinkwatertransportleiding en het saneren van delen van de bestaande lei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10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Velddriel, Drielse Achterdijk ong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108</meta:user-defined>
    <meta:user-defined meta:name="OVERHEIDop.GmbID/DC.identifier">gmb-2024-394108</meta:user-defined>
    <meta:user-defined meta:name="OVERHEIDop.versieInformatie"/>
  </office:meta>
</office:document-meta>
</file>