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13 grondgebonden woningen , Het Buyten fase 2a nabij de Erfgenamenweg Zwolle [Zaaknummer 0193ESUITE18388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9-2024</text:p>
            <text:p text:style-name="common-al">
            <text:span text:style-name="nadrukvet">Locatie:</text:span> Het Buyten fase 2a nabij de Erfgenamenweg Zwolle</text:p>
            <text:p text:style-name="common-al">
            <text:span text:style-name="nadrukvet">Zaakomschrijving:</text:span> het bouwen van 13 grondgebonden woningen (bnrs 75 t/m 80 en 87 t/m 93)</text:p>
            <text:p text:style-name="common-al">
            <text:span text:style-name="nadrukvet">Zaaknummer:</text:span> 0193ESUITE18388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388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388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410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0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0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38862024</meta:user-defined>
    <meta:user-defined meta:name="DCTERMS.abstract">het bouwen van 13 grondgebonden woningen (Bnrs 75 t/m 80 en 87 t/m 93)</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13 grondgebonden woningen , Het Buyten fase 2a nabij de Erfgenamenweg Zwolle [Zaaknummer 0193ESUITE1838862024]</meta:user-defined>
    <meta:user-defined meta:name="DCTERMS.W3CDTF/DCTERMS.available">2024-09-16</meta:user-defined>
    <meta:user-defined meta:name="DCTERMS.W3CDTF/OVERHEIDop.jaargang">2024</meta:user-defined>
    <meta:user-defined meta:name="OVERHEIDop.publicationIssue">394105</meta:user-defined>
    <meta:user-defined meta:name="OVERHEIDop.GmbID/DC.identifier">gmb-2024-394105</meta:user-defined>
    <meta:user-defined meta:name="OVERHEIDop.versieInformatie"/>
  </office:meta>
</office:document-meta>
</file>