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Ringdijk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5A, Ter Aar – de nummeraanduiding 15A is toegekend aan het tuinbouwbedrijf– verzonden 12-9-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1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Ringdijk 15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102</meta:user-defined>
    <meta:user-defined meta:name="OVERHEIDop.GmbID/DC.identifier">gmb-2024-394102</meta:user-defined>
    <meta:user-defined meta:name="OVERHEIDop.versieInformatie"/>
  </office:meta>
</office:document-meta>
</file>