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Z6-OW4037, afgesplitst kavel Francis Beaufortlaan 6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7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Z6-OW4037, afgesplitst kavel Francis Beaufortlaan 66 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410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99</meta:user-defined>
    <meta:user-defined meta:name="DCTERMS.abstract">Gemeente Almere - verlenging beslistermijn aanvraag omgevingsvergunning - het bouwen van een woning - 5Z6-OW4037, afgesplitst kavel Francis Beaufortlaan 66 A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Z6-OW4037, afgesplitst kavel Francis Beaufortlaan 66 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101</meta:user-defined>
    <meta:user-defined meta:name="OVERHEIDop.GmbID/DC.identifier">gmb-2024-394101</meta:user-defined>
    <meta:user-defined meta:name="OVERHEIDop.versieInformatie"/>
  </office:meta>
</office:document-meta>
</file>