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ntheffing van artikel 35 Alcoholwet op 9 februari 2024 tot en met 12 februari 2024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Drank- en Horecawet:</text:span>
            </text:span>
          </text:p>
            <text:p text:style-name="common-al">Op 18-1-2024 is aan John van Pas een ontheffing artikel 35 Drank- en Horecawet verleend. De ontheffing geldt op 9-2-2024 t/m 12-2-2024. Het evenement vindt plaats op Loon op Zand.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41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3.03702</meta:user-defined>
    <dc:language>nl</dc:language>
    <meta:user-defined meta:name="OVERHEIDop.locatietype/OVERHEIDop.gebiedsmarkering">Gemeente</meta:user-defined>
    <meta:user-defined meta:name="DC.title">Toestemming voor de ontheffing van artikel 35 Alcoholwet op 9 februari 2024 tot en met 12 februari 2024 te Loon op Zan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410</meta:user-defined>
    <meta:user-defined meta:name="OVERHEIDop.GmbID/DC.identifier">gmb-2024-39410</meta:user-defined>
    <meta:user-defined meta:name="OVERHEIDop.versieInformatie"/>
  </office:meta>
</office:document-meta>
</file>