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missiearme techniek in reeds vergunde nog te bouwen stal en wijzigen van de (nok)ventilatie in de bestaande stallen aan Spintkampweg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missiearme techniek in reeds vergunde nog te bouwen stal en wijzigen (nok)ventilatie in bestaande stallen (Wabo-verg. (regulier, wijzigen)), Spintkampweg 1, 4175 LJ, in Haaften (22-12-2023) (bezwaar mogelijk), ODR23095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555</meta:user-defined>
    <dc:language>nl</dc:language>
    <meta:user-defined meta:name="OVERHEIDop.locatietype/OVERHEIDop.gebiedsmarkering">Adres</meta:user-defined>
    <meta:user-defined meta:name="DC.title">Toestemming voor het wijzigen van emissiearme techniek in reeds vergunde nog te bouwen stal en wijzigen van de (nok)ventilatie in de bestaande stallen aan Spintkampweg 1 te Haaf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41</meta:user-defined>
    <meta:user-defined meta:name="OVERHEIDop.GmbID/DC.identifier">gmb-2024-3941</meta:user-defined>
    <meta:user-defined meta:name="OVERHEIDop.versieInformatie"/>
  </office:meta>
</office:document-meta>
</file>