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woning, Hinkelingestraat 25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op het adres Hinkelingestraat 25 in Krabbendij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46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2 juli 2024. De gemeente Reimerswaal neemt daarover waarschijnlijk uiterlijk 16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409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9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9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464</meta:user-defined>
    <meta:user-defined meta:name="DCTERMS.abstract">Voor:  het uitbreiden van een woning . Locatie: Hinkelingestraat 25 in Krabbendijke. Datum ontvangst: 22 juli 2024.</meta:user-defined>
    <dc:language>nl</dc:language>
    <meta:user-defined meta:name="OVERHEIDop.locatietype/OVERHEIDop.gebiedsmarkering">Vlak</meta:user-defined>
    <meta:user-defined meta:name="DC.title">Aanvraag vergunning voor  het uitbreiden van een woning, Hinkelingestraat 25 in Krabbendijke</meta:user-defined>
    <meta:user-defined meta:name="DCTERMS.W3CDTF/DCTERMS.available">2024-09-16</meta:user-defined>
    <meta:user-defined meta:name="DCTERMS.W3CDTF/OVERHEIDop.jaargang">2024</meta:user-defined>
    <meta:user-defined meta:name="OVERHEIDop.publicationIssue">394096</meta:user-defined>
    <meta:user-defined meta:name="OVERHEIDop.GmbID/DC.identifier">gmb-2024-394096</meta:user-defined>
    <meta:user-defined meta:name="OVERHEIDop.versieInformatie"/>
  </office:meta>
</office:document-meta>
</file>