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zonaal parkeerverbod op het parkeerterrein van Kei13 te Deventer, kenmerk: 22802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parkeerverbod op de rijbaan van het parkeerterrein van Kei 13, Wezenland 582 te Deventer, door het plaatsen van verkeersborden E01-ZB en E01-ZE conform het model van bijlage 1 het RVV1990.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Tijdens het signaleringsoverleg op 13 maart 2024 tussen de gemeente Deventer en Politie is er melding gemaakt van een onveilige verkeerssituatie op het parkeerterrein van Kei13, als gevolg van geparkeerde auto’s buiten de aangewezen parkeervakken.</text:p>
            <text:p text:style-name="considerans.al"/>
            <text:p text:style-name="considerans.al">
            <text:span text:style-name="nadrukvet">Motivering en belangenafweging</text:span>
          </text:p>
            <text:p text:style-name="considerans.al">De parallelweg is in eigendom en beheer van de gemeente Deventer, Vereniging van Eigenaars Wijkvoorzieningencentrum Keizerslanden en Stichting Woonbedrijf ieder1. Alle eigenaren zijn betrokken bij dit verkeersbesluit.</text:p>
            <text:p text:style-name="considerans.al">Het parkeerterrein fungeert als toegangsweg naar Kei13 en als (openbare) parkeermogelijkheid voor de directe omgeving. </text:p>
            <text:p text:style-name="considerans.al"/>
            <text:p text:style-name="considerans.al">De parkeermogelijkheid bestaat uit schuin- en haaks gemarkeerde parkeerplaatsen. De parkeermogelijkheid op en langs de parallelweg wordt intensief gebruikt. In de omgeving is sprake van een relatief hoge parkeerdruk.</text:p>
            <text:p text:style-name="considerans.al">Tijdens haal- en brengmomenten van basisschool De Flint parkeert een deel van de personenauto’s ter hoogte van de parkeerplaatsen. Op dat moment bedraagt de vrije ruimte achter de parkeerplaatsen minder dan de CROW ontwerprichtlijnen van 4,50m bij schuine parkeervakken (60°) en 6m bij haakse parkeervakken. Daarnaast hinderen geparkeerde auto’s op de rijbaan fietsers en voetgangers die gebruik willen maken van de parallelweg.</text:p>
            <text:p text:style-name="considerans.al"/>
            <text:p text:style-name="considerans.al">Volgens artikel 5 van de Wegenverkeerswet is het eenieder verboden zich zodanig te gedragen dat gevaar op de weg wordt veroorzaakt of kan worden veroorzaakt of dat het verkeer op de weg wordt gehinderd of kan worden gehinderd.</text:p>
            <text:p text:style-name="considerans.al">Op grond van bovenstaand artikel kan worden opgetreden tegen het parkeren achter de parkeerplaatsen. De praktijk is dat automobilisten zich niet altijd bewust zijn dat het parkeren ter hoogte van de haakse parkeerplaatsen hinderlijk is. </text:p>
            <text:p text:style-name="considerans.al">Door het instellen van een zonaal parkeerverbod middels het bord E01-ZB en EO1-ZE van het RVV1990 wordt benadrukt dat de rijbaan niet bruikbaar is als parkeermogelijkheid.</text:p>
            <text:p text:style-name="considerans.al"/>
            <text:p text:style-name="considerans.al">Aan het verkeersbesluit kunnen de volgende verkeersbelangen ten grondslag liggen (art. 2 WVW 1994):</text:p>
            <text:p text:style-name="considerans.al">2.1a Het verzekeren van de veiligheid op de weg</text:p>
            <text:p text:style-name="considerans.al">Deze maatregel waarborgt de veiligheid van overige weggebruikers. Door een zonaal parkeerverbod in te stellen, buiten de gemarkeerde parkeervakken, ontstaat er meer ruimte en veiligheid voor fietsers en voetgangers. </text:p>
            <text:p text:style-name="considerans.al">2.1b het beschermen van weggebruikers en passagiers</text:p>
            <text:p text:style-name="considerans.al">Deze maatregel beschermt overige weggebruikers.</text:p>
            <text:p text:style-name="considerans.al">2.1c het in stand houden van de weg en het waarborgen van de bruikbaarheid daarvan</text:p>
            <text:p text:style-name="considerans.al">Deze maatregel waarborgt de bruikbaarheid van de haakse parkeerplaatsen.</text:p>
            <text:p text:style-name="considerans.al">2.1d het zoveel mogelijk waarborgen van de vrijheid van het verkeer.</text:p>
            <text:p text:style-name="considerans.al">Deze maatregel ontneemt automobilisten de vrijheid van parkeren op de rijbaan, dit weegt niet op tegen de toegankelijkheid en veiligheid voor overige weggebruikers.</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 maatregel is bedoeld om te verduidelijken dat parkeren ter hoogte van de gemarkeerde parkeerplaatsen niet is toegestaan. Om deze reden is geen onderzoek gedaan naar het draagvlak van deze maatregel.</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20 september 2024 (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2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09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9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een zonaal parkeerverbod op het parkeerterrein aan de Kei13 te Deventer, kenmerk: 228026-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DC.title">Verkeersbesluit tot het instellen van een zonaal parkeerverbod op het parkeerterrein van Kei13 te Deventer, kenmerk: 228026-2024</meta:user-defined>
    <meta:user-defined meta:name="DCTERMS.W3CDTF/DCTERMS.available">2024-09-20</meta:user-defined>
    <meta:user-defined meta:name="OVERHEIDop.externeBijlage">Bijlage vkb Kei 13 Deventer|exb-2024-35499</meta:user-defined>
    <meta:user-defined meta:name="DCTERMS.W3CDTF/OVERHEIDop.jaargang">2024</meta:user-defined>
    <meta:user-defined meta:name="OVERHEIDop.publicationIssue">394095</meta:user-defined>
    <meta:user-defined meta:name="OVERHEIDop.GmbID/DC.identifier">gmb-2024-394095</meta:user-defined>
    <meta:user-defined meta:name="OVERHEIDop.versieInformatie"/>
  </office:meta>
</office:document-meta>
</file>