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Achterdijk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Achterdijk nabij nr. 1, 5334 LA, Velddriel.</text:p>
            <text:p text:style-name="common-al">De aanvraag is ontvangen op 5 september 2024 en heeft betrekking op het plaatsen van een herdenkingsbord voor geallieerde vlieg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0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Velddriel, Drielse Achterdijk nabij nr. 1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090</meta:user-defined>
    <meta:user-defined meta:name="OVERHEIDop.GmbID/DC.identifier">gmb-2024-394090</meta:user-defined>
    <meta:user-defined meta:name="OVERHEIDop.versieInformatie"/>
  </office:meta>
</office:document-meta>
</file>